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in" fo:background-color="#FFFFFF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" style:parent-style-name="apple-converted-spa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" style:parent-style-name="Pogrubienie" style:family="text">
      <style:text-properties style:font-name="Arial" style:font-name-complex="Arial" fo:font-size="10pt" style:font-size-asian="10pt" style:font-size-complex="10pt" fo:language="en" fo:country="US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12" style:parent-style-name="NormalnyWeb" style:family="paragraph">
      <style:paragraph-properties fo:margin-top="0in" fo:margin-bottom="0.1041in"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 fo:language="en" fo:country="US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 fo:language="en" fo:country="US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63" style:parent-style-name="Domyślnaczcionkaakapitu" style:family="text">
      <style:text-properties style:font-name="Arial" style:font-name-complex="Arial" fo:color="#222222" fo:font-size="10pt" style:font-size-asian="10pt" style:font-size-complex="10pt" fo:background-color="#FFFFFF" fo:language="en" fo:country="US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 fo:background-color="#FFFFFF" fo:language="en" fo:country="US"/>
    </style:style>
    <style:style style:name="T65" style:parent-style-name="Hiperłącze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66" style:parent-style-name="Normalny" style:family="paragraph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P67" style:parent-style-name="Normalny" style:family="paragraph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P6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fo:background-color="#FFFFFF" fo:language="en" fo:country="US"/>
    </style:style>
  </office:automatic-styles>
  <office:body>
    <office:text text:use-soft-page-breaks="true">
      <text:p text:style-name="P1"><text:span text:style-name="T2">In</text:span><text:span text:style-name="T3"> </text:span><text:span text:style-name="T4">Arche Consulting</text:span><text:span text:style-name="T5">, we combine an innovative approach<text:s/></text:span><text:span text:style-name="T6">in recruitment projects and in professional contact</text:span><text:span text:style-name="T7">s</text:span><text:span text:style-name="T8"><text:s/>with Clients and C</text:span><text:span text:style-name="T9">andidates. The fusion of our experience and passion to act allows us to efficiently support the companies in recruiting employees and to help candidate</text:span><text:span text:style-name="T10">s</text:span><text:span text:style-name="T11"><text:s/>find an appropriate employment.</text:span></text:p>
      <text:p text:style-name="P12">For our International Client located in Wrocław, we are looking for Candidates for the position of:  </text:p>
      <text:p text:style-name="P13">Junior quality assurance engineer</text:p>
      <text:p text:style-name="Normalny"><text:span text:style-name="T14">Responsibilities</text:span><text:span text:style-name="T15">:</text:span><text:span text:style-name="T16"><text:line-break/></text:span><text:span text:style-name="T17">- r</text:span><text:span text:style-name="T18">esearch applications and determine how adjusting their configuration may impact how they communicate over the network (i.e. non-standard ports, encryption, obfuscation, proxy, etc)</text:span><text:span text:style-name="T19">,</text:span><text:span text:style-name="T20"><text:line-break/></text:span><text:span text:style-name="T21">- s</text:span><text:span text:style-name="T22">et up and analyze a wide variety of applications that communicate over a TCP/IP network</text:span><text:span text:style-name="T23"><text:line-break/></text:span><text:span text:style-name="T24">- u</text:span><text:span text:style-name="T25">se applications such as wireshark and tcpdump to gather packet traces of the network traffic under a variety of application configurations and scenarios</text:span><text:span text:style-name="T26"><text:line-break/></text:span><text:span text:style-name="T27">- u</text:span><text:span text:style-name="T28">se a variety of network analysis tools to understand and analyze network traces</text:span><text:span text:style-name="T29"><text:line-break/></text:span><text:span text:style-name="T30">- u</text:span><text:span text:style-name="T31">nderstand and use our application recognition engine through its API</text:span><text:span text:style-name="T32"><text:line-break/></text:span><text:span text:style-name="T33">- p</text:span><text:span text:style-name="T34">erform automated regression tests and do first-pass results analysis</text:span><text:span text:style-name="T35"><text:line-break/></text:span><text:span text:style-name="T36"><text:line-break/></text:span><text:span text:style-name="T37">Requirements :</text:span><text:span text:style-name="T38"><text:line-break/></text:span><text:span text:style-name="T39">-<text:s/></text:span><text:span text:style-name="T40"><text:s/>2 year diploma in Networking Technology (or similar) or a Bachelor's degree in Computer Science,<text:s/></text:span><text:span text:style-name="T41"><text:s text:c="2"/></text:span><text:span text:style-name="T42">Math or Electrical Engineering</text:span><text:span text:style-name="T43"><text:line-break/></text:span><text:span text:style-name="T44">- s</text:span><text:span text:style-name="T45">ome experience in a similar role preferred, but not required (depending on education)</text:span><text:span text:style-name="T46"><text:line-break/></text:span><text:span text:style-name="T47">- e</text:span><text:span text:style-name="T48">xcellent Linux/UNIX-based systems k</text:span><text:span text:style-name="T49">nowledge</text:span><text:span text:style-name="T50"><text:line-break/></text:span><text:span text:style-name="T51">- g</text:span><text:span text:style-name="T52">ood understanding of networking protocols (TCP/IP, HTTP, etc)</text:span><text:span text:style-name="T53"><text:line-break/></text:span><text:span text:style-name="T54">- Python and Bash scripting skills preferred</text:span><text:span text:style-name="T55"><text:line-break/></text:span><text:span text:style-name="T56">-<text:s/></text:span><text:span text:style-name="T57">e</text:span><text:span text:style-name="T58">xperience with C++ highly desirable</text:span><text:span text:style-name="T59"><text:line-break/></text:span><text:span text:style-name="T60">-<text:s/></text:span><text:span text:style-name="T61">g</text:span><text:span text:style-name="T62">ood level of English – B1</text:span><text:span text:style-name="T63">.</text:span></text:p>
      <text:p text:style-name="P64">If you are interested in this position, please send your CV to this address: <text:s/></text:p>
      <text:p text:style-name="Normalny"><text:a xlink:href="mailto:wroclaw.biuro@arche-consulting.pl" office:target-frame-name="_top" xlink:show="replace"><text:span text:style-name="T65">wroclaw.biuro@arche-consulting.pl</text:span></text:a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.brooks</meta:initial-creator>
    <dc:creator>laura.brooks</dc:creator>
    <meta:creation-date>2013-08-01T11:27:00Z</meta:creation-date>
    <dc:date>2013-08-01T12:08:00Z</dc:date>
    <meta:template xlink:href="Normal" xlink:type="simple"/>
    <meta:editing-cycles>2</meta:editing-cycles>
    <meta:editing-duration>PT2460S</meta:editing-duration>
    <meta:document-statistic meta:page-count="1" meta:paragraph-count="3" meta:word-count="251" meta:character-count="1758" meta:row-count="12" meta:non-whitespace-character-count="1510"/>
  </office:meta>
</office:document-meta>
</file>